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Arial1" svg:font-family="Arial, sans-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Arial"/>
    </style:style>
    <style:style style:name="P3" style:family="paragraph" style:parent-style-name="Standard">
      <style:paragraph-properties fo:text-align="center" style:justify-single-word="false" style:writing-mode="lr-tb"/>
      <style:text-properties style:font-name="Arial" fo:language="zxx" fo:country="none" style:text-underline-style="solid" style:text-underline-width="auto" style:text-underline-color="font-color" fo:font-weight="bold" style:font-name-asian="Times New Roman1" style:font-name-complex="Arial" style:font-weight-complex="bold"/>
    </style:style>
    <style:style style:name="P4" style:family="paragraph" style:parent-style-name="Standard">
      <style:paragraph-properties fo:text-align="justify" style:justify-single-word="false" style:writing-mode="lr-tb"/>
      <style:text-properties style:font-name="Arial" fo:language="zxx" fo:country="none" style:font-name-complex="Arial"/>
    </style:style>
    <style:style style:name="P5" style:family="paragraph" style:parent-style-name="Standard">
      <style:paragraph-properties fo:text-align="center" style:justify-single-word="false" style:writing-mode="lr-tb"/>
      <style:text-properties style:font-name="Arial" fo:language="zxx" fo:country="none" style:font-name-complex="Arial"/>
    </style:style>
    <style:style style:name="P6" style:family="paragraph" style:parent-style-name="Standard">
      <style:paragraph-properties fo:text-align="justify" style:justify-single-word="false" style:writing-mode="lr-tb"/>
      <style:text-properties style:font-name="Arial" fo:language="zxx" fo:country="none" fo:font-weight="bold" style:font-name-asian="Times New Roman1" style:font-name-complex="Arial" style:font-weight-complex="bold"/>
    </style:style>
    <style:style style:name="P7" style:family="paragraph" style:parent-style-name="Standard">
      <style:paragraph-properties fo:text-align="justify" style:justify-single-word="false" style:writing-mode="lr-tb"/>
      <style:text-properties style:font-name="Arial" fo:language="zxx" fo:country="none" style:font-name-asian="Times New Roman1" style:font-name-complex="Arial"/>
    </style:style>
    <style:style style:name="P8" style:family="paragraph" style:parent-style-name="Standard">
      <style:paragraph-properties fo:text-align="justify" style:justify-single-word="false" style:writing-mode="lr-tb"/>
      <style:text-properties style:font-name="Arial" style:font-name-complex="Arial"/>
    </style:style>
    <style:style style:name="P9" style:family="paragraph" style:parent-style-name="Standard">
      <style:paragraph-properties fo:text-align="justify" style:justify-single-word="false" style:writing-mode="lr-tb"/>
      <style:text-properties style:font-name="Arial" fo:font-weight="bold" style:font-name-complex="Arial" style:font-weight-complex="bold"/>
    </style:style>
    <style:style style:name="P10" style:family="paragraph" style:parent-style-name="Standard">
      <style:paragraph-properties fo:text-align="justify" style:justify-single-word="false" style:writing-mode="lr-tb"/>
      <style:text-properties style:font-name="Arial" fo:font-size="10pt" style:font-name-complex="Arial" style:font-size-complex="10pt"/>
    </style:style>
    <style:style style:name="P11" style:family="paragraph" style:parent-style-name="Standard">
      <style:paragraph-properties fo:text-align="justify" style:justify-single-word="false" style:writing-mode="lr-tb"/>
    </style:style>
    <style:style style:name="P12" style:family="paragraph" style:parent-style-name="Standard">
      <style:paragraph-properties fo:text-align="center" style:justify-single-word="false" style:writing-mode="lr-tb"/>
      <style:text-properties fo:color="#000000" style:font-name="Arial" fo:language="zxx" fo:country="none" style:text-underline-style="solid" style:text-underline-width="auto" style:text-underline-color="font-color" fo:font-weight="bold" style:font-name-asian="Times New Roman1" style:font-name-complex="Arial" style:font-weight-complex="bold"/>
    </style:style>
    <style:style style:name="P13" style:family="paragraph" style:parent-style-name="Standard">
      <style:paragraph-properties fo:text-align="justify" style:justify-single-word="false" style:writing-mode="lr-tb"/>
      <style:text-properties style:language-asian="zh" style:country-asian="CN"/>
    </style:style>
    <style:style style:name="P14" style:family="paragraph" style:parent-style-name="Standard">
      <style:paragraph-properties fo:text-align="center" style:justify-single-word="false" style:writing-mode="lr-tb"/>
    </style:style>
    <style:style style:name="P15" style:family="paragraph" style:parent-style-name="Texto_20_independiente">
      <style:paragraph-properties style:writing-mode="lr-tb"/>
    </style:style>
    <style:style style:name="P16" style:family="paragraph" style:parent-style-name="Texto_20_independiente">
      <style:paragraph-properties style:writing-mode="lr-tb"/>
      <style:text-properties style:font-name="Arial"/>
    </style:style>
    <style:style style:name="P17" style:family="paragraph" style:parent-style-name="Texto_20_independiente">
      <style:paragraph-properties style:writing-mode="lr-tb"/>
      <style:text-properties style:font-name="Arial" style:font-name-complex="Arial"/>
    </style:style>
    <style:style style:name="P18" style:family="paragraph" style:parent-style-name="Standard">
      <style:paragraph-properties fo:margin-top="0cm" fo:margin-bottom="0.212cm" fo:text-align="justify" style:justify-single-word="false" style:writing-mode="lr-tb"/>
      <style:text-properties style:font-name="Arial" style:font-name-complex="Arial"/>
    </style:style>
    <style:style style:name="P19" style:family="paragraph" style:parent-style-name="Standard">
      <style:paragraph-properties fo:margin-top="0.176cm" fo:margin-bottom="0cm" fo:text-align="justify" style:justify-single-word="false" style:writing-mode="lr-tb"/>
      <style:text-properties style:font-name="Arial" fo:language="zxx" fo:country="none" style:font-name-complex="Arial"/>
    </style:style>
    <style:style style:name="P20" style:family="paragraph" style:parent-style-name="Standard">
      <style:paragraph-properties fo:margin-top="0.176cm" fo:margin-bottom="0cm" fo:text-align="justify" style:justify-single-word="false" style:writing-mode="lr-tb"/>
      <style:text-properties style:font-name="Arial" style:font-name-complex="Arial"/>
    </style:style>
    <style:style style:name="P21" style:family="paragraph" style:parent-style-name="Texto_20_independiente">
      <style:paragraph-properties fo:margin-left="0.162cm" fo:margin-right="0.233cm" fo:text-indent="0cm" style:auto-text-indent="false" style:writing-mode="lr-tb"/>
      <style:text-properties style:font-name="Arial" style:font-name-complex="Arial"/>
    </style:style>
    <style:style style:name="P22" style:family="paragraph" style:parent-style-name="Texto_20_independiente">
      <style:paragraph-properties fo:margin-left="0cm" fo:margin-right="0.233cm" fo:text-indent="0cm" style:auto-text-indent="false" style:writing-mode="lr-tb"/>
      <style:text-properties style:font-name="Arial" style:font-name-complex="Arial"/>
    </style:style>
    <style:style style:name="P23" style:family="paragraph" style:parent-style-name="Standard">
      <style:paragraph-properties style:writing-mode="lr-tb"/>
      <style:text-properties style:font-name="Arial" fo:language="zxx" fo:country="none" fo:font-weight="bold" style:font-name-complex="Arial" style:font-weight-complex="bold"/>
    </style:style>
    <style:style style:name="T1" style:family="text">
      <style:text-properties fo:font-weight="normal" style:font-weight-complex="normal"/>
    </style:style>
    <style:style style:name="T2" style:family="text">
      <style:text-properties fo:font-weight="normal" style:font-weight-asian="normal" style:font-weight-complex="normal"/>
    </style:style>
    <style:style style:name="T3" style:family="text">
      <style:text-properties style:font-weight-complex="bold"/>
    </style:style>
    <style:style style:name="T4" style:family="text">
      <style:text-properties fo:language="zxx" fo:country="none"/>
    </style:style>
    <style:style style:name="T5" style:family="text">
      <style:text-properties fo:language="zxx" fo:country="none" fo:font-weight="bold" style:font-weight-complex="bold"/>
    </style:style>
    <style:style style:name="T6" style:family="text">
      <style:text-properties style:font-name="Arial"/>
    </style:style>
    <style:style style:name="T7" style:family="text">
      <style:text-properties style:font-name="Arial" fo:language="zxx" fo:country="none" fo:font-weight="bold" style:font-name-complex="Arial" style:font-weight-complex="bold"/>
    </style:style>
    <style:style style:name="T8" style:family="text">
      <style:text-properties style:font-name="Arial" fo:language="zxx" fo:country="none" style:font-name-complex="Arial"/>
    </style:style>
    <style:style style:name="T9" style:family="text">
      <style:text-properties style:font-name="Arial" fo:font-weight="bold" style:font-name-complex="Arial"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style:font-weight-asian="bold" style:font-weight-complex="bold"/>
    </style:style>
    <style:style style:name="T12" style:family="text">
      <style:text-properties style:font-name="Arial" style:font-name-complex="Arial"/>
    </style:style>
    <style:style style:name="T13" style:family="text">
      <style:text-properties style:font-name="Arial" fo:font-size="12pt" fo:font-weight="bold" style:font-name-complex="Arial" style:font-size-complex="12pt" style:font-weight-complex="bold"/>
    </style:style>
    <style:style style:name="T14" style:family="text">
      <style:text-properties style:font-name="Arial" fo:font-size="12pt" style:font-name-complex="Arial" style:font-size-complex="12pt"/>
    </style:style>
    <style:style style:name="T15" style:family="text">
      <style:text-properties style:font-name="Arial" fo:font-weight="normal" style:font-weight-complex="normal"/>
    </style:style>
    <style:style style:name="T16" style:family="text">
      <style:text-properties fo:font-weight="bold" style:font-weight-complex="bold"/>
    </style:style>
    <style:style style:name="T17" style:family="text">
      <style:text-properties style:font-name="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3"/>
      <text:p text:style-name="P3">ASUNTOS PENDIENTES EN COMISIÓN Nº 1</text:p>
      <text:p text:style-name="P3"/>
      <text:p text:style-name="P5"/>
      <text:p text:style-name="P8"><text:span text:style-name="T5">132/04 <text:s/>Bloque M.P.F.; Proy. de Ley</text:span><text:span text:style-name="T4"> de Código de Contravenciones.</text:span></text:p>
      <text:p text:style-name="P6">Com. 6, 2 y 1 </text:p>
      <text:p text:style-name="P4"/>
      <text:p text:style-name="P8"><text:span text:style-name="T5">227/04 <text:s/>Bloque A.R.I.; Proy. de Ley </text:span><text:span text:style-name="T4"><text:s/>modificando la Ley Provincial N° 168 (Código Procesal Penal).</text:span></text:p>
      <text:p text:style-name="P7">Com. 6 y 1</text:p>
      <text:p text:style-name="P4"/>
      <text:p text:style-name="P8"><text:span text:style-name="T5">293/04 <text:s/>Bloque A.R.I.; Proyecto de Ley</text:span><text:span text:style-name="T4"> modificando la Ley Provincial N° 168 (Código Procesal Penal).</text:span></text:p>
      <text:p text:style-name="P6">Com. 1 Y 6</text:p>
      <text:p text:style-name="P4"/>
      <text:p text:style-name="P8"><text:span text:style-name="T5">365/06 P.E.P. Mensaje N° 18</text:span><text:span text:style-name="T4"> adjuntando Proy. de Ley incorporando art. 213 bis al Código Procesal Penal.</text:span></text:p>
      <text:p text:style-name="P6">Com. 6 y 1</text:p>
      <text:p text:style-name="P4"/>
      <text:p text:style-name="P8"><text:span text:style-name="T5">078/06 BLOQUE P.J. Proy. de Ley </text:span><text:span text:style-name="T4">de Código de Trabajo.</text:span></text:p>
      <text:p text:style-name="P7">Com. 5 y 1</text:p>
      <text:p text:style-name="P4"/>
      <text:p text:style-name="P8"><text:span text:style-name="T5">098/06 BLOQUE P.J. Proy. de Ley</text:span><text:span text:style-name="T4"> modificando la Ley Provincial Nº 168 (Código Procesal Penal)</text:span></text:p>
      <text:p text:style-name="P6">Com 6 y 1</text:p>
      <text:p text:style-name="P4"/>
      <text:p text:style-name="P8"><text:span text:style-name="T5">317/06 BLOQUE M.P.F. Proy de Ley</text:span><text:span text:style-name="T4"> <text:s/>modificando la Ley Pcial. N° 147 (Código Procesal, Comercial, Laboral, Rural y Minero)</text:span></text:p>
      <text:p text:style-name="P6">Com. 6 y 1</text:p>
      <text:p text:style-name="P4"/>
      <text:p text:style-name="P8"><text:span text:style-name="T5">188/07 BLOQUE A.R.I. Proy de Ley </text:span><text:span text:style-name="T4">modificatoria y complementaria del Código Procesal Penal que crea Tribunales de Jurados de actuación instructoria en determinados procesos.</text:span></text:p>
      <text:p text:style-name="P6">Com. 6 y 1</text:p>
      <text:p text:style-name="P4"/>
      <text:p text:style-name="P8"><text:span text:style-name="T5">190/07 BLOQUE A.R.I. Proy de Ley</text:span><text:span text:style-name="T4"> modificando el Código Procesal Penal (Incorporación Art. 74 bis).</text:span></text:p>
      <text:p text:style-name="P6">Com. 6 y 1</text:p>
      <text:p text:style-name="P1"/>
      <text:p text:style-name="P8"><text:span text:style-name="T5">181/08 P.E.P. Mensaje Nº 08/08 Proy. de Ley </text:span><text:span text:style-name="T4">modificando la Ley Provincial Nº 168 (Código Procesal Penal). </text:span><text:span text:style-name="T5">Com. 1.</text:span><text:span text:style-name="T4"> </text:span></text:p>
      <text:p text:style-name="P4"/>
      <text:p text:style-name="P18"><text:span text:style-name="T5">028/09 P.E.P. </text:span><text:span text:style-name="T4">Mensaje Nº 08/09 Proy. de Ley modificando la Ley Provincial Nº 147 –Código Procesal Civil, Comercial, Laboral, Rural y Minero. </text:span><text:span text:style-name="T5">Com. 6 y 1</text:span></text:p>
      <text:p text:style-name="P11"/>
      <text:p text:style-name="P11"><text:soft-page-break/></text:p>
      <text:p text:style-name="P11"/>
      <text:p text:style-name="P11"/>
      <text:p text:style-name="P11"/>
      <text:p text:style-name="P11"/>
      <text:p text:style-name="P11"/>
      <text:p text:style-name="P11"/>
      <text:p text:style-name="P11"/>
      <text:p text:style-name="P8"><text:span text:style-name="T5">135/09 P.E.P. </text:span><text:span text:style-name="T4">Mensaje Nº 07/09 Proy. De Ley modificando la Ley Nº 168/09 (Código Procesal Penal). </text:span><text:span text:style-name="T5">Com. 6 y 1 </text:span></text:p>
      <text:p text:style-name="P18"><text:span text:style-name="T5">046/10 BLOQUE U.C.R. Proy. de Ley</text:span><text:span text:style-name="T4"> de Código Contravencional Provincial. <text:s/></text:span><text:span text:style-name="T5">Com 6 y 1</text:span></text:p>
      <text:p text:style-name="P8"/>
      <text:p text:style-name="P14"/>
      <text:p text:style-name="P12">ASUNTOS INGRESADOS EN EL AÑO 2.014</text:p>
      <text:p text:style-name="P11"/>
      <text:p text:style-name="P1"/>
      <text:p text:style-name="P13"><text:span text:style-name="T9">034/14. P.E.P</text:span><text:span text:style-name="T12">. Mensaje Nº 03/14 Proyecto de Ley sobre la conformación y funcionamiento del Consejo de la Magistratura.</text:span><text:span text:style-name="T9"> Com 1.</text:span></text:p>
      <text:p text:style-name="P11"/>
      <text:p text:style-name="P1"><text:span text:style-name="T9">035/14</text:span><text:span text:style-name="T12">. </text:span><text:span text:style-name="T10">P.E.P</text:span><text:span text:style-name="T12">. Mensaje Nº 014/14 Proyecto de Ley declarando la necesidad de la Reforma Parcial de la Constitución de la Provincia de Tierra del Fuego. </text:span><text:span text:style-name="T9">Com 1</text:span></text:p>
      <text:p text:style-name="P13"/>
      <text:p text:style-name="P1"><text:span text:style-name="T9">050/14</text:span><text:span text:style-name="T12"> </text:span><text:span text:style-name="T10">Bloque P.J</text:span><text:span text:style-name="T12">. Proyecto de Ley sobre Reglamentación y Categorización de Restaurantes, Cafés, Bares, Confiterías y establecimientos afines. </text:span><text:span text:style-name="T9">Com 1 y 5.</text:span></text:p>
      <text:p text:style-name="P11"/>
      <text:p text:style-name="P1"><text:span text:style-name="T9">063/14 </text:span><text:span text:style-name="T10">Bloque U.C.R.</text:span><text:span text:style-name="T12"> Proyecto de Ley sobre obligación del Superior Tribunal de Justicia de la Provincia y los Tribunales de Segunda Instancia de publicar de forma integra acordadas <text:s/>y resoluciones. </text:span><text:span text:style-name="T9">Com 6 y 1.</text:span></text:p>
      <text:p text:style-name="P1"/>
      <text:p text:style-name="P1"><text:span text:style-name="T9">080/14 P.E.P</text:span><text:span text:style-name="T12">. Nota Nº 057/14 Adjuntando Decreto provincial Nº 560/14, por el cual se ratifica el Convenio registrado bajo el Nº 16577, referente al cobro de infracciones de transito, suscripto entre la Agencia Nacional de Seguridad Vial del Ministerio del Interior, la Provincia de Tierra del Fuego y la Municipalidad de Ushuaia. </text:span><text:span text:style-name="T9">Com1 </text:span></text:p>
      <text:p text:style-name="P1"/>
      <text:p text:style-name="P8"><text:span text:style-name="T5">143/14 BLOQUE F.P.V.</text:span><text:span text:style-name="T4"> Proy. de Ley modificando la Ley provincial 201 (Ley Electoral).</text:span><text:span text:style-name="T5">Com. 1.</text:span></text:p>
      <text:p text:style-name="P11"/>
      <text:p text:style-name="P8"><text:span text:style-name="T5">144/14. Bloque F.P.V.</text:span><text:span text:style-name="T4"> Proyecto de resolución solicitando al P.E.P. Que amplíe el informe al que se le cursara mediante Resolución de Camara Nº 316/13. </text:span><text:span text:style-name="T5">Com 1.</text:span></text:p>
      <text:p text:style-name="P19"/>
      <text:p text:style-name="P20"><text:span text:style-name="T5">148/14 BLOQUE P.P.P. </text:span><text:span text:style-name="T4">Proy. de Ley Electoral. </text:span><text:span text:style-name="T5">Com. 1.</text:span></text:p>
      <text:p text:style-name="P11"/>
      <text:p text:style-name="P8"><text:span text:style-name="T5">184/14 BLOQUE P.P. </text:span><text:span text:style-name="T4">Proy. De Ley declarando la necesidad de la reforma parcial de la Constitución Provincial. </text:span><text:span text:style-name="T5">Com. 1.</text:span></text:p>
      <text:p text:style-name="P11"/>
      <text:p text:style-name="P1"><text:span text:style-name="T7">207/14 BLOQUE F.P.V. </text:span><text:span text:style-name="T8">Proy de Ley creando el Programa de Prevención y Asistencia a Victimas de Delitos Sexuales.</text:span><text:span text:style-name="T7"> Com. 1.</text:span></text:p>
      <text:p text:style-name="P1"/>
      <text:p text:style-name="P1"><text:span text:style-name="T7">208/14 BLOQUE P.J. </text:span><text:span text:style-name="T8">Proy. De Ley Creando el Fondo Social para los Trabajadores de la Construcción.</text:span><text:span text:style-name="T7"> Com. 1 y 2.</text:span></text:p>
      <text:p text:style-name="P1"/>
      <text:p text:style-name="P1"><text:soft-page-break/></text:p>
      <text:p text:style-name="P1"/>
      <text:p text:style-name="P1"/>
      <text:p text:style-name="P1"/>
      <text:p text:style-name="P1"/>
      <text:p text:style-name="P1"/>
      <text:p text:style-name="P1"/>
      <text:p text:style-name="P1"/>
      <text:p text:style-name="P1"><text:span text:style-name="T7">209/14 <text:s/>BLOQUE P.J. </text:span><text:span text:style-name="T8">Proy de Ley <text:s/>Estableciendo el Sistema de Comunicación tipo SOS, mediante la implantación de postes con servicios de comunicaciones de auxilio, en los tramos de las rutas nacionales y provinciales exitentes en el territorio de la provincia, que no cuenten con el alcance de la telefonía celular.</text:span><text:span text:style-name="T7"> Com. 1. </text:span></text:p>
      <text:p text:style-name="P23"/>
      <text:p text:style-name="P1"><text:span text:style-name="T7">223/14 <text:s/>BLOQUE U.C.R. </text:span><text:span text:style-name="T8">Proy de Ley sobre plazos para dar respuesta a pedidos de informes emanados por la Legislatura Provincial.</text:span><text:span text:style-name="T7"> Com. 1.</text:span></text:p>
      <text:p text:style-name="P1"/>
      <text:p text:style-name="P1"><text:span text:style-name="T7">238/14 BLOQUE M.P.F. </text:span><text:span text:style-name="T8">Proy de Ley creando el Ejercicio Profesional de Obstétricas y Licenciados en Obstetricia en el Ambito de la Provincia</text:span><text:span text:style-name="T7">. Com.1.</text:span></text:p>
      <text:p text:style-name="P1"/>
      <text:p text:style-name="P8"><text:span text:style-name="T5">248/14 BLOQUE F.P.V </text:span><text:span text:style-name="T4">Proy de Ley adicionando parrafo a la Constitución de la Provincia de Tierra del Fuego.</text:span><text:span text:style-name="T5"> Com. 1.</text:span></text:p>
      <text:p text:style-name="P11"/>
      <text:p text:style-name="P8"><text:span text:style-name="T16">329/14. BLOQUE U.C.R.</text:span> Proyecto de Ley Modificando la Ley Provincial Nº 266 (Fondo para el Desarrollo de la Tele Radiodifusión Provincial: Creación).</text:p>
      <text:p text:style-name="P11"/>
      <text:p text:style-name="P8"><text:span text:style-name="T16">342/14 BLOQUE P.J.</text:span> Proyecto de Ley Creando el Banco de Tierra del Fuego Sociedad del Estado y sus Anexos.</text:p>
      <text:p text:style-name="P11"/>
      <text:p text:style-name="P8"><text:span text:style-name="T16">344/14 BLOQUE P.J.</text:span> Proyecto de Ley Creando el Programa de Acceso a Suelo Urbano.</text:p>
      <text:p text:style-name="P11"/>
      <text:p text:style-name="P8"><text:span text:style-name="T16">360/14 BLOQUE P.J., P.S.P., U.C.R., F.P.V., P.P.P., P.P.</text:span> Proyecto de Ley Reglamentando el Artículo 109 y 110 de la Constitución Provincial. </text:p>
      <text:p text:style-name="P11"/>
      <text:p text:style-name="P8"><text:span text:style-name="T16">362/14 BLOQUE P.J.</text:span> Proyecto de Ley de Elecciones Primarias Abiertas Simultaneas y Obligatorias. </text:p>
      <text:p text:style-name="P11"/>
      <text:p text:style-name="P8"><text:span text:style-name="T16">378/14 BLOQUE F.P.V. Proy. de Ley</text:span> declarando patrimonio cultural a nivel provincial la conmemoración que se realiza año a año del éxodo jujeño y de los actos culturales que se llevan en consecuencia.</text:p>
      <text:p text:style-name="P9">Com 1</text:p>
      <text:p text:style-name="P8"/>
      <text:p text:style-name="P8"><text:span text:style-name="T16">379/14 BLOQUE F.P.V. Proy. de Ley</text:span> instituyendo el día 30 de agosto como “Día Provincial de Lucha Contra la Violencia Sexista”.</text:p>
      <text:p text:style-name="P9">Com 1</text:p>
      <text:p text:style-name="P11"/>
      <text:p text:style-name="P8"><text:span text:style-name="T16">387/14 BLOQUE F.P.V. Proy. de Ley</text:span> adhiriendo a la Provincia de Tierra del Fuego a la Ley nacional 25.404 “Adopción de medidas especiales de protección para las personas que padecen epilepsia”.</text:p>
      <text:p text:style-name="P9">Com 5 y 1</text:p>
      <text:p text:style-name="P8"/>
      <text:p text:style-name="P8"><text:span text:style-name="T16">391/14 BLOQUE F.P.V. Proy. de Ley</text:span> declarando de interés provincial la “Red Mundial de Escuelas: Scholas Occurrentes”.<text:span text:style-name="T16">Com 1</text:span></text:p>
      <text:p text:style-name="P9"><text:soft-page-break/></text:p>
      <text:p text:style-name="P9"/>
      <text:p text:style-name="P9"/>
      <text:p text:style-name="P9"/>
      <text:p text:style-name="P9"/>
      <text:p text:style-name="P9"/>
      <text:p text:style-name="P9"/>
      <text:p text:style-name="P8"/>
      <text:p text:style-name="P8"><text:span text:style-name="T16">394/14 BLOQUE F.P.V. Proy. de Ley</text:span> declarando de interés y utilidad pública en el ámbito provincial, la campaña “Ruta 3 Basura Cero”.</text:p>
      <text:p text:style-name="P9">Com 1</text:p>
      <text:p text:style-name="P11"/>
      <text:p text:style-name="P8"><text:span text:style-name="T16">432/14 BLOQUE F.P.V. Proy. de Ley</text:span> adhiriendo la Provincia de Tierra del Fuego a la Ley nacional 26.096, sobre la creación de un régimen de trazabilidad y verificación de aptitud técnica de los productos médicos activos de salud en uso.</text:p>
      <text:p text:style-name="P9">Com 1</text:p>
      <text:p text:style-name="P8"/>
      <text:p text:style-name="P10"><text:span text:style-name="T13">439/14 BLOQUE P.S.P. Proy. de Ley</text:span><text:span text:style-name="T14"> s/Programa Provincial de Educación y Prevención sobre las adicciones y el uso problemático de sustancias</text:span><text:span text:style-name="T17">.</text:span></text:p>
      <text:p text:style-name="P9">Com 4 y 1</text:p>
      <text:p text:style-name="P11"/>
      <text:p text:style-name="P8"><text:span text:style-name="T16">449/14 BLOQUE F.P.V. Proy. de Ley</text:span> instituyendo el día 14 de noviembre de cada año como “Día <text:span text:style-name="T2">Provincial de Concienciación sobre la Diabetes”.</text:span></text:p>
      <text:p text:style-name="P9">Com 1</text:p>
      <text:p text:style-name="P8"/>
      <text:p text:style-name="P2"><text:span text:style-name="T16">476/14 BLOQUE U.C.R. Proy. de Ley</text:span> modificando la Ley territorial 473 (Licencia Especial para Mujeres Golpeadas).</text:p>
      <text:p text:style-name="P9">Com 1</text:p>
      <text:p text:style-name="P21"/>
      <text:p text:style-name="P17">493/14 P.E.P.<text:span text:style-name="T1"> Mensaje Nº 13/14 Proy. de Ley exceptuando del pago de impuesto de sellos y del pago del impuesto a los ingresos brutos, a los emprendedores urbanísticos privados encuadrados en la Ordenanza Municipal Nº 3287/14 del Municipio de Río Grande.</text:span></text:p>
      <text:p text:style-name="P21">Com 2 y 1</text:p>
      <text:p text:style-name="P15"/>
      <text:p text:style-name="P22">497/14 BLOQUE P.P.P. Proy. de Ley <text:span text:style-name="T1">adhiriendo a la Provincia de Tierra del Fuego a la Ley nacional 26.061 (Protección Integral de los Derechos de los niños, niñas y adolescentes).</text:span></text:p>
      <text:p text:style-name="P17">Com 1</text:p>
      <text:p text:style-name="P15"/>
      <text:p text:style-name="P22">501/14 BLOQUE M.P.F., P.S.P., P.P.P., P.P., P.J., F.P.V. y U.C.R. Proy. de Ley <text:span text:style-name="T1">modificando la Ley provincial 884 (Colegio de Ingenieros de la Provincia).</text:span></text:p>
      <text:p text:style-name="P16">Com 1</text:p>
      <text:p text:style-name="P15"/>
      <text:p text:style-name="P17">502/14 BLOQUE F.P.V., M.P.F. y P.J. Proy. de Ley<text:span text:style-name="T1"> salud-profesionales provinciales: convenciones colectivas de trabajo.</text:span></text:p>
      <text:p text:style-name="P16">Com 1</text:p>
      <text:p text:style-name="P15"/>
      <text:p text:style-name="P15"/>
      <text:p text:style-name="P15"/>
      <text:p text:style-name="P15"/>
      <text:p text:style-name="P15"/>
      <text:p text:style-name="P15"/>
      <text:p text:style-name="P15"><text:soft-page-break/></text:p>
      <text:p text:style-name="P15"/>
      <text:p text:style-name="P15"/>
      <text:p text:style-name="P15"/>
      <text:p text:style-name="P22">503/14 BLOQUE P.J. y F.P.V. Proy. de Ley <text:span text:style-name="T1">creando la Comisión de Seguimiento de</text:span></text:p>
      <text:p text:style-name="P22"><text:span text:style-name="T1"><text:s/>Negociaciones Colectivas del Sector Público. </text:span>Com 1</text:p>
      <text:p text:style-name="P17"/>
      <text:p text:style-name="P15"><text:span text:style-name="T6">522/14 BLOQUE U.C.R. Proy de Ley. </text:span><text:span text:style-name="T15"><text:s/>Autorizando al P.E.P. <text:s/>A transerir a título oneroso a la Universidad Tecnológica Nacional el dominio del inmueble individualizado catastralmente como Sección F, Macizo 1, Parcela 256, Matrícula II-A-4170 de la ciudad de Ushuaia. </text:span><text:span text:style-name="T11">Com1.</text:span></text:p>
      <text:p text:style-name="P15"/>
      <text:p text:style-name="P16"><text:span text:style-name="T3">535/14 BLOQUE P.J.</text:span><text:span text:style-name="T1"> Poy de Ley Creandose el Fondo Social para los Trabajadores de la Construcción. Com 1.</text:span></text:p>
      <text:p text:style-name="P15"/>
      <text:p text:style-name="P16"><text:span text:style-name="T3">As Particular 025/14 FEDERACIÓN DE BOMBEROS VOLUNTARIOS</text:span><text:span text:style-name="T1"> Nota Nº 70/14, adjuntando Proyecto de Ley sobre actividad y financiamiento del Sistema de Bomberos Voluntarios de la Provincia. </text:span></text:p>
      <text:p text:style-name="P15"/>
      <text:p text:style-name="P15"/>
      <text:p text:style-name="P15"/>
      <text:p text:style-name="P16"><text:span text:style-name="T1"><text:tab/><text:tab/><text:tab/><text:tab/><text:tab/><text:tab/><text:tab/></text:span><text:span text:style-name="T3">USHUAIA, 05 DE MAYO 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Arial1" svg:font-family="Arial, sans-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independiente" style:display-name="Texto independiente" style:family="paragraph" style:parent-style-name="Standard">
      <style:paragraph-properties fo:text-align="justify" style:justify-single-word="false"/>
      <style:text-properties style:font-name="Arial" fo:font-weight="bold" style:font-name-complex="Ari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18T12:48:34.78</meta:creation-date>
    <dc:date>2015-05-05T10:29:12.83</dc:date>
    <meta:editing-duration>PT23M40S</meta:editing-duration>
    <meta:editing-cycles>3</meta:editing-cycles>
    <meta:generator>OpenOffice.org/3.3$Win32 OpenOffice.org_project/330m20$Build-9567</meta:generator>
    <meta:print-date>2015-02-24T14:51:22.34</meta:print-date>
    <meta:document-statistic meta:table-count="0" meta:image-count="0" meta:object-count="0" meta:page-count="5" meta:paragraph-count="75" meta:word-count="1220" meta:character-count="7318"/>
  </office:meta>
</office:document-meta>
</file>